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F0000003B1F67BDCA.png"/>
  <manifest:file-entry manifest:media-type="image/jpeg" manifest:full-path="Pictures/10000000000004FC000006734DF1F3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3.783cm" svg:height="1.56cm" svg:x="0.423cm" svg:y="0.423cm">
          <draw:image xlink:href="Pictures/100002010000008F0000003B1F67BDCA.png" xlink:type="simple" xlink:show="embed" xlink:actuate="onLoad">
            <text:p/>
          </draw:image>
        </draw:frame>
        <draw:frame draw:name="Picture 4" draw:style-name="gr1" draw:text-style-name="P1" draw:layer="layout" svg:width="14.719cm" svg:height="19.049cm" svg:x="5.34cm" svg:y="0cm">
          <draw:image xlink:href="Pictures/10000000000004FC000006734DF1F30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27">14-1-27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5"/>
    <meta:generator>OpenOffice.org/3.3$Win32 OpenOffice.org_project/330m20$Build-9567</meta:generator>
  </office:meta>
</office:document-meta>
</file>